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links"/><text:bookmark-start text:name="__RefHeading___dokuwiki_links_1"/><text:bookmark-start text:name="dokuwiki_links"/>DokuWiki Links<text:bookmark-end text:name="__RefHeading___dokuwiki_links_1"/><text:bookmark-end text:name="dokuwiki_links"/></text:h>
      <text:list text:style-name="List_20_1" text:continue-numbering="false">
        <text:list-item>
          <text:p text:style-name="List_20_1_Content_First"> <text:a xlink:type="simple" xlink:href="http://www.karadeniz.de" text:style-name="Internet_20_link" text:visited-style-name="Visited_20_Internet_20_Link">http://www.karadeniz.de</text:a></text:p>
        </text:list-item>
        <text:list-item>
          <text:p text:style-name="List_20_1_Content"> <text:a xlink:type="simple" xlink:href="http://campino2k.de/2013/04/23/dokuwiki-als-praktisches-autorentool/" text:style-name="Internet_20_link" text:visited-style-name="Visited_20_Internet_20_Link">http://campino2k.de/2013/04/23/dokuwiki-als-praktisches-autorentool/</text:a></text:p>
        </text:list-item>
        <text:list-item>
          <text:p text:style-name="List_20_1_Content"> <text:a xlink:type="simple" xlink:href="http://campino2k.de/2012/07/06/igoogle-im-eigenbau-mit-dokuwiki/" text:style-name="Internet_20_link" text:visited-style-name="Visited_20_Internet_20_Link">http://campino2k.de/2012/07/06/igoogle-im-eigenbau-mit-dokuwiki/</text:a></text:p>
        </text:list-item>
        <text:list-item>
          <text:p text:style-name="List_20_1_Content_Last"> <text:a xlink:type="simple" xlink:href="http://reganmian.net/blog/2013/01/25/integrating-iphone-photography-with-wiki-for-note-taking-during-conference/" text:style-name="Internet_20_link" text:visited-style-name="Visited_20_Internet_20_Link">http://reganmian.net/blog/2013/01/25/integrating-iphone-photography-with-wiki-for-note-taking-during-conferen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1::17:57</meta:creation-date>
    <dc:creator>Generated</dc:creator>
    <dc:date>2026-06-13T11::17:57</dc:date>
    <dc:language>en-US</dc:language>
    <meta:editing-cycles>1</meta:editing-cycles>
    <meta:editing-duration>PT0S</meta:editing-duration>
    <dc:title>wiki:dokuwiki:links</dc:title>
  </office:meta>
</office:document-meta>
</file>