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b6d8dcbdaf4bc4d2aee58936605300.png"/>
  <manifest:file-entry manifest:media-type="image/svg+xml" manifest:full-path="Pictures/bf96c3aaec2418b728335104c14b8f04.svg"/>
  <manifest:file-entry manifest:media-type="image/svg+xml" manifest:full-path="Pictures/736994ea37ec7883b5b4239b2aeb3e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64b6d8dcbdaf4bc4d2aee58936605300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rocho.eu/wiki/syntax" text:style-name="Internet_20_link" text:visited-style-name="Visited_20_Internet_20_Link">Formatting 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wiki%3A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rocho.eu/wiki/syntax" text:style-name="Internet_20_link" text:visited-style-name="Visited_20_Internet_20_Link">syntax description</text:a> is maintained in the DokuWiki at <text:a xlink:type="simple" xlink:href="https://www.dokuwiki.org/wiki%3Adokuwiki" text:style-name="Internet_20_link" text:visited-style-name="Visited_20_Internet_20_Link">wiki.splitbrain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wiki%3A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f96c3aaec2418b728335104c14b8f04.svg" xlink:type="simple" xlink:show="embed" xlink:actuate="onLoad"/></draw:frame></text:p>
        </text:list-item>
        <text:list-item>
          <text:p text:style-name="List_20_1_Content"> <text:a xlink:type="simple" xlink:href="https://www.dokuwiki.org/wiki%3A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wiki%3A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wiki%3A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wiki%3A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f96c3aaec2418b728335104c14b8f04.svg" xlink:type="simple" xlink:show="embed" xlink:actuate="onLoad"/></draw:frame></text:p>
        </text:list-item>
        <text:list-item>
          <text:p text:style-name="List_20_1_Content"> <text:a xlink:type="simple" xlink:href="https://www.dokuwiki.org/wiki%3A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wiki%3A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f96c3aaec2418b728335104c14b8f04.svg" xlink:type="simple" xlink:show="embed" xlink:actuate="onLoad"/></draw:frame></text:p>
        </text:list-item>
        <text:list-item>
          <text:p text:style-name="List_20_1_Content_Last"> <text:a xlink:type="simple" xlink:href="https://www.dokuwiki.org/wiki%3A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iki.rocho.eu/wiki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wiki%3A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f96c3aaec2418b728335104c14b8f04.svg" xlink:type="simple" xlink:show="embed" xlink:actuate="onLoad"/></draw:frame></text:p>
        </text:list-item>
        <text:list-item>
          <text:p text:style-name="List_20_1_Content"> <text:a xlink:type="simple" xlink:href="https://www.dokuwiki.org/wiki%3A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wiki%3A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wiki%3A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wiki%3Atpl%3Atemplates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wiki%3A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wiki%3A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wiki%3Amailinglist" text:style-name="Internet_20_link" text:visited-style-name="Visited_20_Internet_20_Link">Join the mailing list</text:a> <draw:frame draw:style-name="media" draw:name="5" text:anchor-type="as-char" draw:z-index="5" svg:width="" svg:rel-width="100%" svg:height="0cm"><draw:image xlink:href="Pictures/bf96c3aaec2418b728335104c14b8f04.svg" xlink:type="simple" xlink:show="embed" xlink:actuate="onLoad"/></draw:frame></text:p>
        </text:list-item>
        <text:list-item>
          <text:p text:style-name="List_20_1_Content"> <text:a xlink:type="simple" xlink:href="https://www.dokuwiki.org/wiki%3Aforum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wiki%3A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wiki%3A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7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wiki%3A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donating a few bucks to me via <text:a xlink:type="simple" xlink:href="https://www.paypal.com/xclick/business=andi%40splitbrain.org&amp;amp;item_name=DokuWiki+Donation&amp;amp;no_shipping=1&amp;amp;no_note=1&amp;amp;tax=0&amp;amp;currency_code=EUR&amp;amp;lc=US" text:style-name="Internet_20_link" text:visited-style-name="Visited_20_Internet_20_Link">PayPal</text:a> <draw:frame draw:style-name="media" draw:name="6" text:anchor-type="as-char" draw:z-index="6" svg:width="" svg:rel-width="100%" svg:height="0cm"><draw:image xlink:href="Pictures/736994ea37ec7883b5b4239b2aeb3e56.svg" xlink:type="simple" xlink:show="embed" xlink:actuate="onLoad"/></draw:frame>.</text:p>
      <text:p text:style-name="Text_20_body">The content published in the DokuWiki at <text:a xlink:type="simple" xlink:href="http://www.splitbrain.org/dokuwiki/" text:style-name="Internet_20_link" text:visited-style-name="Visited_20_Internet_20_Link">http://www.splitbrain.org/dokuwiki/</text:a> is licensed under the <text:a xlink:type="simple" xlink:href="http://creativecommons.org/licenses/by-nc-sa/2.0/" text:style-name="Internet_20_link" text:visited-style-name="Visited_20_Internet_20_Link">Creative Commons Attribution-NonCommercial-ShareAlike License</text:a> Version 2.0.</text:p>
      <text:p text:style-name="Text_20_body">An exception is made for the content which distributed in the download tarball<text:note text:id="ftn1" text:note-class="footnote"><text:note-citation text:label="2)">2)</text:note-citation><text:note-body><text:p text:style-name="Text_20_body">files inside the <text:span text:style-name="Source_20_Text">data</text:span> directory – eg: <text:span text:style-name="Source_20_Text">dokuwiki.txt</text:span>, <text:span text:style-name="Source_20_Text">syntax.txt</text:span>, <text:span text:style-name="Source_20_Text">dokuwiki-128.png</text:span></text:p></text:note-body></text:note> which is, for compatibility reasons, licensed under the GNU General Public License Version 2 as well.</text:p>
      <text:p text:style-name="Text_20_body">Not sure what this means? See the <text:a xlink:type="simple" xlink:href="https://www.dokuwiki.org/wiki%3A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12::40:19</meta:creation-date>
    <dc:creator>Generated</dc:creator>
    <dc:date>2026-07-25T12::40:19</dc:date>
    <dc:language>en-US</dc:language>
    <meta:editing-cycles>1</meta:editing-cycles>
    <meta:editing-duration>PT0S</meta:editing-duration>
    <dc:title>wiki:dokuwiki</dc:title>
  </office:meta>
</office:document-meta>
</file>