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b6d8dcbdaf4bc4d2aee58936605300.png"/>
  <manifest:file-entry manifest:media-type="image/svg+xml" manifest:full-path="Pictures/c33ec4de23e55e90c5e190eeda400655.svg"/>
  <manifest:file-entry manifest:media-type="image/svg+xml" manifest:full-path="Pictures/ef82182fa085f40da55f7b563a808a6d.svg"/>
  <manifest:file-entry manifest:media-type="image/svg+xml" manifest:full-path="Pictures/5210f1550c45febea64536e8afcc2461.svg"/>
  <manifest:file-entry manifest:media-type="image/svg+xml" manifest:full-path="Pictures/95d62c7fbf95ae7d90d679cb8dab81a1.svg"/>
  <manifest:file-entry manifest:media-type="image/svg+xml" manifest:full-path="Pictures/9c059dca3d7bd64eb4d4a8af15c2c1c7.svg"/>
  <manifest:file-entry manifest:media-type="image/svg+xml" manifest:full-path="Pictures/b626ab2b518895c041a7ebcc957468eb.svg"/>
  <manifest:file-entry manifest:media-type="image/svg+xml" manifest:full-path="Pictures/d57cd6af2878b1a12d3dda1d7f4c5619.svg"/>
  <manifest:file-entry manifest:media-type="image/svg+xml" manifest:full-path="Pictures/2e61ec3d300e49f2d6ef8cf770936d53.svg"/>
  <manifest:file-entry manifest:media-type="image/svg+xml" manifest:full-path="Pictures/232517ead9f3987cc02608d6c22667a6.svg"/>
  <manifest:file-entry manifest:media-type="image/svg+xml" manifest:full-path="Pictures/7b39e2f2cc610f1151680bfb431b0939.svg"/>
  <manifest:file-entry manifest:media-type="image/svg+xml" manifest:full-path="Pictures/1cda5f58ea8e9b7ad710d0b08c8ab18a.svg"/>
  <manifest:file-entry manifest:media-type="image/svg+xml" manifest:full-path="Pictures/5203e82226cf0d2e690d21c06f51e95d.svg"/>
  <manifest:file-entry manifest:media-type="image/svg+xml" manifest:full-path="Pictures/bd5a879f6af26c8e3b3a1df87b5fbc39.svg"/>
  <manifest:file-entry manifest:media-type="image/svg+xml" manifest:full-path="Pictures/736994ea37ec7883b5b4239b2aeb3e56.svg"/>
  <manifest:file-entry manifest:media-type="image/svg+xml" manifest:full-path="Pictures/72909c2d7a7db38176e2b3a307db9103.svg"/>
  <manifest:file-entry manifest:media-type="image/svg+xml" manifest:full-path="Pictures/5a81784fe86f0f31aedf9a4ef111b2c0.svg"/>
  <manifest:file-entry manifest:media-type="image/svg+xml" manifest:full-path="Pictures/bf96c3aaec2418b728335104c14b8f04.svg"/>
  <manifest:file-entry manifest:media-type="image/svg+xml" manifest:full-path="Pictures/65a9085e85f485ef570650909c8561a8.svg"/>
  <manifest:file-entry manifest:media-type="image/svg+xml" manifest:full-path="Pictures/098c768de9fd582b697b08ca0b46a5b7.svg"/>
  <manifest:file-entry manifest:media-type="image/svg+xml" manifest:full-path="Pictures/cdbf0c395e53674df952ff6e0ff37e3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iki.rocho.eu/wiki/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rocho.eu/playground/playground" text:style-name="Internet_20_link" text:visited-style-name="Visited_20_Internet_20_Link">playground</text:a> page. The simpler markup is easily accessible via <text:a xlink:type="simple" xlink:href="https://www.dokuwiki.org/wiki%3Aquickbuttons"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Linknames, too: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 text:style-name="Internet_20_link" text:visited-style-name="Visited_20_Internet_20_Link">wiki:pagename</text:a> or use an additional <text:a xlink:type="simple" xlink:href="https://www.dokuwiki.org/wiki%3Apagename" text:style-name="Internet_20_link" text:visited-style-name="Visited_20_Internet_20_Link">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wiki.rocho.eu/wiki/namespaces" text:style-name="Internet_20_link" text:visited-style-name="Visited_20_Internet_20_Link">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 text:style-name="Internet_20_link" text:visited-style-name="Visited_20_Internet_20_Link">wiki: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ocho.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ur can be enabled in the <text:a xlink:type="simple" xlink:href="https://www.dokuwiki.org/wiki%3Aconfig" text:style-name="Internet_20_link" text:visited-style-name="Visited_20_Internet_20_Link">wiki: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the config option <text:a xlink:type="simple" xlink:href="http://www.mozilla.org/quality/networking/docs/netprefs.html#file" text:style-name="Internet_20_link" text:visited-style-name="Visited_20_Internet_20_Link">security.checkloaduri</text:a> but this is not recommended.</text:p>
        </text:list-item>
        <text:list-item>
          <text:p text:style-name="List_20_1_Content_Last"> See 151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7cm" style:rel-width="100%" svg:height="3.38666666667cm" style:rel-height="scale"><draw:image xlink:href="Pictures/64b6d8dcbdaf4bc4d2aee58936605300.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 text:style-name="Internet_20_link" text:visited-style-name="Visited_20_Internet_20_Link">wiki:images</text:a> with curly brackets. Optionally you can specify the size of them.</text:p>
      <text:p text:style-name="Text_20_body">Real size:                        <draw:frame draw:style-name="media" draw:name="1" text:anchor-type="as-char" draw:z-index="1" svg:width="3.38666666667cm" style:rel-width="100%" svg:height="3.38666666667cm" style:rel-height="scale"><draw:image xlink:href="Pictures/64b6d8dcbdaf4bc4d2aee58936605300.png" xlink:type="simple" xlink:show="embed" xlink:actuate="onLoad"/></draw:frame></text:p>
      <text:p text:style-name="Text_20_body">Resize to given width:            <draw:frame draw:style-name="media" draw:name="2" text:anchor-type="as-char" draw:z-index="2" svg:width="1.32291666667cm" svg:height="1.32291666667cm"><draw:image xlink:href="Pictures/64b6d8dcbdaf4bc4d2aee58936605300.png" xlink:type="simple" xlink:show="embed" xlink:actuate="onLoad"/></draw:frame></text:p>
      <text:p text:style-name="Text_20_body">Resize to given width and height: <draw:frame draw:style-name="media" draw:name="3" text:anchor-type="as-char" draw:z-index="3" svg:width="5.29166666667cm" style:rel-width="100%" svg:height="1.32291666667cm" style:rel-height="scale"><draw:image xlink:href="Pictures/64b6d8dcbdaf4bc4d2aee58936605300.png" xlink:type="simple" xlink:show="embed" xlink:actuate="onLoad"/></draw:frame></text:p>
      <text:p text:style-name="Text_20_body">Resized external image:           <draw:a xlink:type="simple" xlink:href="http://de3.php.net/images/php.gif"><draw:frame draw:style-name="media" draw:name="4" text:anchor-type="as-char" draw:z-index="4" svg:width="5.29166666667cm" style:rel-width="100%" svg:height="1.32291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7cm" style:rel-width="100%" svg:height="3.38666666667cm" style:rel-height="scale"><draw:image xlink:href="Pictures/64b6d8dcbdaf4bc4d2aee58936605300.png" xlink:type="simple" xlink:show="embed" xlink:actuate="onLoad"/></draw:frame></text:p>
      <text:p text:style-name="Text_20_body"><draw:frame draw:style-name="medialeft" draw:name="6" text:anchor-type="paragraph" draw:z-index="6" svg:width="3.38666666667cm" style:rel-width="100%" svg:height="3.38666666667cm" style:rel-height="scale"><draw:image xlink:href="Pictures/64b6d8dcbdaf4bc4d2aee58936605300.png" xlink:type="simple" xlink:show="embed" xlink:actuate="onLoad"/></draw:frame></text:p>
      <text:p text:style-name="Text_20_body"><draw:frame draw:style-name="mediacenter" draw:name="7" text:anchor-type="paragraph" draw:z-index="7" svg:width="3.38666666667cm" style:rel-width="100%" svg:height="3.38666666667cm" style:rel-height="scale"><draw:image xlink:href="Pictures/64b6d8dcbdaf4bc4d2aee5893660530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 style:rel-width="100%"><draw:text-box><text:p text:style-name="legendcenter"><draw:frame draw:style-name="mediacenter" draw:name="This is the caption" text:anchor-type="paragraph" draw:z-index="8" svg:width="3.38666666667cm" style:rel-width="100%" svg:height="3.38666666667cm" style:rel-height="scale"><draw:image xlink:href="Pictures/64b6d8dcbdaf4bc4d2aee58936605300.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 text:style-name="Internet_20_link" text:visited-style-name="Visited_20_Internet_20_Link">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33ec4de23e55e90c5e190eeda400655.svg" xlink:type="simple" xlink:show="embed" xlink:actuate="onLoad"/></draw:frame>   8-)  </text:p>
        </text:list-item>
        <text:list-item>
          <text:p text:style-name="List_20_1_Content"> <draw:frame draw:style-name="media" draw:name="10" text:anchor-type="as-char" draw:z-index="10" svg:width="" svg:rel-width="100%" svg:height="0cm"><draw:image xlink:href="Pictures/ef82182fa085f40da55f7b563a808a6d.svg" xlink:type="simple" xlink:show="embed" xlink:actuate="onLoad"/></draw:frame>   8-O  </text:p>
        </text:list-item>
        <text:list-item>
          <text:p text:style-name="List_20_1_Content"> <draw:frame draw:style-name="media" draw:name="11" text:anchor-type="as-char" draw:z-index="11" svg:width="" svg:rel-width="100%" svg:height="0cm"><draw:image xlink:href="Pictures/5210f1550c45febea64536e8afcc2461.svg" xlink:type="simple" xlink:show="embed" xlink:actuate="onLoad"/></draw:frame>   :-(  </text:p>
        </text:list-item>
        <text:list-item>
          <text:p text:style-name="List_20_1_Content"> <draw:frame draw:style-name="media" draw:name="12" text:anchor-type="as-char" draw:z-index="12" svg:width="" svg:rel-width="100%" svg:height="0cm"><draw:image xlink:href="Pictures/95d62c7fbf95ae7d90d679cb8dab81a1.svg" xlink:type="simple" xlink:show="embed" xlink:actuate="onLoad"/></draw:frame>   :-)  </text:p>
        </text:list-item>
        <text:list-item>
          <text:p text:style-name="List_20_1_Content"> <draw:frame draw:style-name="media" draw:name="13" text:anchor-type="as-char" draw:z-index="13" svg:width="" svg:rel-width="100%" svg:height="0cm"><draw:image xlink:href="Pictures/9c059dca3d7bd64eb4d4a8af15c2c1c7.svg" xlink:type="simple" xlink:show="embed" xlink:actuate="onLoad"/></draw:frame>    =)   </text:p>
        </text:list-item>
        <text:list-item>
          <text:p text:style-name="List_20_1_Content"> <draw:frame draw:style-name="media" draw:name="14" text:anchor-type="as-char" draw:z-index="14" svg:width="" svg:rel-width="100%" svg:height="0cm"><draw:image xlink:href="Pictures/b626ab2b518895c041a7ebcc957468eb.svg" xlink:type="simple" xlink:show="embed" xlink:actuate="onLoad"/></draw:frame>   :-/  </text:p>
        </text:list-item>
        <text:list-item>
          <text:p text:style-name="List_20_1_Content"> <draw:frame draw:style-name="media" draw:name="15" text:anchor-type="as-char" draw:z-index="15" svg:width="" svg:rel-width="100%" svg:height="0cm"><draw:image xlink:href="Pictures/d57cd6af2878b1a12d3dda1d7f4c5619.svg" xlink:type="simple" xlink:show="embed" xlink:actuate="onLoad"/></draw:frame>   :-\  </text:p>
        </text:list-item>
        <text:list-item>
          <text:p text:style-name="List_20_1_Content"> <draw:frame draw:style-name="media" draw:name="16" text:anchor-type="as-char" draw:z-index="16" svg:width="" svg:rel-width="100%" svg:height="0cm"><draw:image xlink:href="Pictures/2e61ec3d300e49f2d6ef8cf770936d53.svg" xlink:type="simple" xlink:show="embed" xlink:actuate="onLoad"/></draw:frame>   :-?  </text:p>
        </text:list-item>
        <text:list-item>
          <text:p text:style-name="List_20_1_Content"> <draw:frame draw:style-name="media" draw:name="17" text:anchor-type="as-char" draw:z-index="17" svg:width="" svg:rel-width="100%" svg:height="0cm"><draw:image xlink:href="Pictures/232517ead9f3987cc02608d6c22667a6.svg" xlink:type="simple" xlink:show="embed" xlink:actuate="onLoad"/></draw:frame>   :-D  </text:p>
        </text:list-item>
        <text:list-item>
          <text:p text:style-name="List_20_1_Content"> <draw:frame draw:style-name="media" draw:name="18" text:anchor-type="as-char" draw:z-index="18" svg:width="" svg:rel-width="100%" svg:height="0cm"><draw:image xlink:href="Pictures/7b39e2f2cc610f1151680bfb431b0939.svg" xlink:type="simple" xlink:show="embed" xlink:actuate="onLoad"/></draw:frame>   :-P  </text:p>
        </text:list-item>
        <text:list-item>
          <text:p text:style-name="List_20_1_Content"> <draw:frame draw:style-name="media" draw:name="19" text:anchor-type="as-char" draw:z-index="19" svg:width="" svg:rel-width="100%" svg:height="0cm"><draw:image xlink:href="Pictures/1cda5f58ea8e9b7ad710d0b08c8ab18a.svg" xlink:type="simple" xlink:show="embed" xlink:actuate="onLoad"/></draw:frame>   :-O  </text:p>
        </text:list-item>
        <text:list-item>
          <text:p text:style-name="List_20_1_Content"> <draw:frame draw:style-name="media" draw:name="20" text:anchor-type="as-char" draw:z-index="20" svg:width="" svg:rel-width="100%" svg:height="0cm"><draw:image xlink:href="Pictures/5203e82226cf0d2e690d21c06f51e95d.svg" xlink:type="simple" xlink:show="embed" xlink:actuate="onLoad"/></draw:frame>   :-X  </text:p>
        </text:list-item>
        <text:list-item>
          <text:p text:style-name="List_20_1_Content"> <draw:frame draw:style-name="media" draw:name="21" text:anchor-type="as-char" draw:z-index="21" svg:width="" svg:rel-width="100%" svg:height="0cm"><draw:image xlink:href="Pictures/bd5a879f6af26c8e3b3a1df87b5fbc39.svg" xlink:type="simple" xlink:show="embed" xlink:actuate="onLoad"/></draw:frame>   :-|  </text:p>
        </text:list-item>
        <text:list-item>
          <text:p text:style-name="List_20_1_Content"> <draw:frame draw:style-name="media" draw:name="22" text:anchor-type="as-char" draw:z-index="22" svg:width="" svg:rel-width="100%" svg:height="0cm"><draw:image xlink:href="Pictures/736994ea37ec7883b5b4239b2aeb3e56.svg" xlink:type="simple" xlink:show="embed" xlink:actuate="onLoad"/></draw:frame>   ;-)  </text:p>
        </text:list-item>
        <text:list-item>
          <text:p text:style-name="List_20_1_Content"> <draw:frame draw:style-name="media" draw:name="23" text:anchor-type="as-char" draw:z-index="23" svg:width="" svg:rel-width="100%" svg:height="0cm"><draw:image xlink:href="Pictures/72909c2d7a7db38176e2b3a307db9103.svg" xlink:type="simple" xlink:show="embed" xlink:actuate="onLoad"/></draw:frame>   ^_^  </text:p>
        </text:list-item>
        <text:list-item>
          <text:p text:style-name="List_20_1_Content"> <draw:frame draw:style-name="media" draw:name="24" text:anchor-type="as-char" draw:z-index="24" svg:width="" svg:rel-width="100%" svg:height="0cm"><draw:image xlink:href="Pictures/5a81784fe86f0f31aedf9a4ef111b2c0.svg" xlink:type="simple" xlink:show="embed" xlink:actuate="onLoad"/></draw:frame>   :?:  </text:p>
        </text:list-item>
        <text:list-item>
          <text:p text:style-name="List_20_1_Content"> <draw:frame draw:style-name="media" draw:name="25" text:anchor-type="as-char" draw:z-index="25" svg:width="" svg:rel-width="100%" svg:height="0cm"><draw:image xlink:href="Pictures/bf96c3aaec2418b728335104c14b8f04.svg" xlink:type="simple" xlink:show="embed" xlink:actuate="onLoad"/></draw:frame>   :!:  </text:p>
        </text:list-item>
        <text:list-item>
          <text:p text:style-name="List_20_1_Content"> <draw:frame draw:style-name="media" draw:name="26" text:anchor-type="as-char" draw:z-index="26" svg:width="" svg:rel-width="100%" svg:height="0cm"><draw:image xlink:href="Pictures/65a9085e85f485ef570650909c8561a8.svg" xlink:type="simple" xlink:show="embed" xlink:actuate="onLoad"/></draw:frame>   LOL  </text:p>
        </text:list-item>
        <text:list-item>
          <text:p text:style-name="List_20_1_Content"> <draw:frame draw:style-name="media" draw:name="27" text:anchor-type="as-char" draw:z-index="27" svg:width="" svg:rel-width="100%" svg:height="0cm"><draw:image xlink:href="Pictures/098c768de9fd582b697b08ca0b46a5b7.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cdbf0c395e53674df952ff6e0ff37e3e.svg"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wiki.rocho.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Please note: These conversions can be turned off through a <text:a xlink:type="simple" xlink:href="https://www.dokuwiki.org/wiki%3Aconfig#typography" text:style-name="Internet_20_link" text:visited-style-name="Visited_20_Internet_20_Link">config option</text:a> and a <text:a xlink:type="simple" xlink:href="https://www.dokuwiki.org/wiki%3Aentities" text:style-name="Internet_20_link" text:visited-style-name="Visited_20_Internet_20_Link">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Preformatted_20_Text">This is preformatted code all spaces are preserved: like<text:s text:c="14"/>&lt;-this</text:p>
      <text:p text:style-name="Preformatted_20_Text">This is pretty much the same, but you could use it to show that you quoted a file.<text:s text:c="2"/></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wiki.rocho.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able:table table:style-name="Table">
        <table:table-column table:style-name="odt_auto_style_table_column_13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ctionscript-french, actionscript, ada, apache, applescript, asm, asp, autoit, bash, blitzbasic, bnf, caddcl, cadlisp, cfdg, cfm, c_mac, c, cpp, cpp-qt, csharp, css, delphi, diff, div, dos, d, eiffel, fortran, freebasic, gml, groovy, html, idl, ini, inno, io, java5, java, javascript, latex, lisp, lua, matlab, mirc, mpasm, mysql, nsis, objc, ocaml-brief, ocaml, oobas, oracle8, pascal, perl, php-brief, php, plsql, python, qbasic, rails, reg, robots, ruby, sas, scheme, sdlbasic, smalltalk, smarty, sql, tcl, text, thinbasic, tsql, vbnet, vb, vhdl, visualfoxpro, winbatch, xml, xpp, z80</text:span></text:p>
      <text:h text:style-name="Heading_20_2" text:outline-level="2"><text:bookmark-start text:name="__RefHeading___rssatom_feed_aggregation_22"/><text:bookmark-start text:name="rssatom_feed_aggregation"/>RSS/ATOM Feed Aggregation<text:bookmark-end text:name="__RefHeading___rssatom_feed_aggregation_22"/><text:bookmark-end text:name="rssatom_feed_aggregation"/></text:h>
      <text:p text:style-name="Text_20_body"><text:a xlink:type="simple" xlink:href="https://wiki.rocho.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ocho.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ocho.eu/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7/25/0511222/spacexs-starship-megarocket-hits-key-milestones-in-its-lucky-13-test-flight?utm_source=rss1.0mainlinkanon&amp;amp;utm_medium=feed" text:style-name="Internet_20_link" text:visited-style-name="Visited_20_Internet_20_Link">SpaceX's Starship Megarocket Hits Key Milestones In Its 'Lucky 13' Test Flight</text:a> by EditorDavid (%2026/%07/%25 %09:%Jul)</text:p>
        </text:list-item>
        <text:list-item>
          <text:p text:style-name="List_20_1_Content"><text:a xlink:type="simple" xlink:href="https://yro.slashdot.org/story/26/07/25/0059247/openais-rogue-agent-went-unnoticed-for-a-week?utm_source=rss1.0mainlinkanon&amp;amp;utm_medium=feed" text:style-name="Internet_20_link" text:visited-style-name="Visited_20_Internet_20_Link">OpenAI's Rogue Agent Went Unnoticed For a Week</text:a> by BeauHD (%2026/%07/%25 %05:%Jul)</text:p>
        </text:list-item>
        <text:list-item>
          <text:p text:style-name="List_20_1_Content"><text:a xlink:type="simple" xlink:href="https://tech.slashdot.org/story/26/07/24/2212248/instagram-is-now-banning-pickup-artists-pranksters-who-use-meta-glasses?utm_source=rss1.0mainlinkanon&amp;amp;utm_medium=feed" text:style-name="Internet_20_link" text:visited-style-name="Visited_20_Internet_20_Link">Instagram Is Now Banning Pickup Artists, Pranksters Who Use Meta Glasses</text:a> by BeauHD (%2026/%07/%25 %03:%Jul)</text:p>
        </text:list-item>
        <text:list-item>
          <text:p text:style-name="List_20_1_Content"><text:a xlink:type="simple" xlink:href="https://yro.slashdot.org/story/26/07/24/2235232/paramount-agrees-to-postpone-warner-bros-merger-until-june-2027?utm_source=rss1.0mainlinkanon&amp;amp;utm_medium=feed" text:style-name="Internet_20_link" text:visited-style-name="Visited_20_Internet_20_Link">Paramount Agrees to Postpone Warner Bros. Merger Until June 2027</text:a> by BeauHD (%2026/%07/%25 %01:%Jul)</text:p>
        </text:list-item>
        <text:list-item>
          <text:p text:style-name="List_20_1_Content_Last"><text:a xlink:type="simple" xlink:href="https://yro.slashdot.org/story/26/07/24/215251/us-accuses-american-of-allegedly-wiping-his-phone-using-a-duress-password-during-border-search?utm_source=rss1.0mainlinkanon&amp;amp;utm_medium=feed" text:style-name="Internet_20_link" text:visited-style-name="Visited_20_Internet_20_Link">US Accuses American of Allegedly Wiping His Phone Using a 'Duress' Password During Border Search</text:a> by BeauHD (%2026/%07/%25 %00:%Jul)</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Preformatted_20_Text">&lt;html&gt;<text:line-break/>This is some &lt;font color="red" size="+1"&gt;HTML&lt;/font&gt;<text:line-break/>&lt;/html&gt;</text:p>
      <text:p text:style-name="Text_20_body">&lt;html&gt;
This is some &lt;font color=“red” size=“+1”&gt;HTML&lt;/font&gt;
&lt;/html&gt;</text:p>
      <text:p text:style-name="Preformatted_20_Text">&lt;php&gt;<text:line-break/>echo 'A logo generated by PHP:';<text:line-break/>echo '&lt;img src="' . $_SERVER['PHP_SELF'] . '?=' . php_logo_guid() . '" alt="PHP Logo !" /&gt;';<text:line-break/>&lt;/php&gt;</text:p>
      <text:p text:style-name="Text_20_body">&lt;php&gt;
echo 'A logo generated by PHP:';
echo '&lt;img src=“' . $_SERVER['PHP_SELF'] . '?=' . php_logo_guid() . '” alt=“PHP Logo !” /&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adding_slideshows_24"/><text:bookmark-start text:name="adding_slideshows"/>Adding Slideshows<text:bookmark-end text:name="__RefHeading___adding_slideshows_24"/><text:bookmark-end text:name="adding_slideshows"/></text:h>
      <text:p text:style-name="Text_20_body">Usage is simple. Just add <text:span text:style-name="Source_20_Text">~~SLIDESHOW~~</text:span> somewhere in the page (at the very top is recommended), and start your page with a H1 headline. Following content will go on the first (welcome) slide. Additional slides are created by H2 headlines. Adding a horizontal rule finishes the current slide and additional content goes to the “Handout” area (only visible when the slide is printed). Footnotes and abbreviation will be ignored on the slide. Plugin output won't be visible unless a plugin handles the mode <text:span text:style-name="Source_20_Text">s5</text:span> explicitly.</text:p>
      <text:p text:style-name="Text_20_body">Have a look at this <text:a xlink:type="simple" xlink:href="https://wiki.rocho.eu/plugin/s5/example" text:style-name="Internet_20_link" text:visited-style-name="Visited_20_Internet_20_Link">Example Presentation</text:a> (follow the link and press the slideshow icon in the upper right corner).</text:p>
      <text:p text:style-name="Text_20_body">Opera users need to press <text:span text:style-name="Source_20_Text">F11</text:span> to enter the presentation mode. Navigating between the slides is then possible using <text:span text:style-name="Source_20_Text">PAGE_UP</text:span> and <text:span text:style-name="Source_20_Text">PAGE_DOWN</text:span>.</text:p>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12::31:02</meta:creation-date>
    <dc:creator>Generated</dc:creator>
    <dc:date>2026-07-25T12::31:02</dc:date>
    <dc:language>en-US</dc:language>
    <meta:editing-cycles>1</meta:editing-cycles>
    <meta:editing-duration>PT0S</meta:editing-duration>
    <dc:title>wiki:syntax</dc:title>
  </office:meta>
</office:document-meta>
</file>